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fo:font-weight="bold"/>
    </style:style>
    <style:style style:name="ce3" style:family="table-cell" style:parent-style-name="Default">
      <style:table-cell-properties fo:border="0.002cm solid #000000"/>
      <style:text-properties fo:font-weight="bold"/>
    </style:style>
    <style:style style:name="ce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bold" style:text-underline-mode="continuous" style:text-line-through-mode="continuous" style:font-name-asian="Arial Unicode MS1" style:font-size-asian="6.80000019073486pt" style:language-asian="none" style:country-asian="none" style:font-style-asian="normal" style:font-weight-asian="normal" style:font-name-complex="Tahoma1" style:font-size-complex="8pt" style:language-complex="none" style:country-complex="none" style:font-style-complex="normal" style:font-weight-complex="bold" style:text-emphasize="none" style:font-relief="none"/>
    </style:style>
    <style:style style:name="ce5" style:family="table-cell" style:parent-style-name="Default">
      <style:table-cell-properties fo:border="0.002cm solid #000000"/>
    </style:style>
  </office:automatic-styles>
  <office:body>
    <office:spreadsheet>
      <table:table table:name="1" table:style-name="ta1" table:print="false">
        <table:table-column table:style-name="co1" table:default-cell-style-name="ce1"/>
        <table:table-column table:style-name="co2" table:default-cell-style-name="ce4"/>
        <table:table-column table:style-name="co2" table:number-columns-repeated="6" table:default-cell-style-name="ce5"/>
        <table:table-row table:style-name="ro1">
          <table:table-cell office:value-type="string" table:number-columns-spanned="8" table:number-rows-spanned="1">
            <text:p>BRELOKI</text:p>
          </table:table-cell>
          <table:covered-table-cell table:number-columns-repeated="7" table:style-name="Default"/>
        </table:table-row>
        <table:table-row table:style-name="ro1">
          <table:table-cell table:style-name="ce2" office:value-type="string">
            <text:p>Nr</text:p>
          </table:table-cell>
          <table:table-cell table:style-name="ce2" office:value-type="string">
            <text:p>Spis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DAM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DRIAN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GATA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GNIESZKA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LA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LBERT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LINA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MELIA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NDRZEJ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NDŻELIKA</text:p>
          </table:table-cell>
          <table:table-cell table:number-columns-repeated="6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NETA</text:p>
          </table:table-cell>
          <table:table-cell table:number-columns-repeated="6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NGELIKA</text:p>
          </table:table-cell>
          <table:table-cell table:number-columns-repeated="6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NIA</text:p>
          </table:table-cell>
          <table:table-cell table:number-columns-repeated="6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NIELA</text:p>
          </table:table-cell>
          <table:table-cell table:number-columns-repeated="6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ANITA</text:p>
          </table:table-cell>
          <table:table-cell table:number-columns-repeated="6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NTEK</text:p>
          </table:table-cell>
          <table:table-cell table:number-columns-repeated="6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AREK</text:p>
          </table:table-cell>
          <table:table-cell table:number-columns-repeated="6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RTUR</text:p>
          </table:table-cell>
          <table:table-cell table:number-columns-repeated="6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ASIA</text:p>
          </table:table-cell>
          <table:table-cell table:number-columns-repeated="6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BARTEK</text:p>
          </table:table-cell>
          <table:table-cell table:number-columns-repeated="6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BASIA</text:p>
          </table:table-cell>
          <table:table-cell table:number-columns-repeated="6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BEATA</text:p>
          </table:table-cell>
          <table:table-cell table:number-columns-repeated="6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BŁAŻEJ</text:p>
          </table:table-cell>
          <table:table-cell table:number-columns-repeated="6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BOGDAN</text:p>
          </table:table-cell>
          <table:table-cell table:number-columns-repeated="6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BOGUSŁAW</text:p>
          </table:table-cell>
          <table:table-cell table:number-columns-repeated="6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BOŻENA</text:p>
          </table:table-cell>
          <table:table-cell table:number-columns-repeated="6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BRONISŁAW</text:p>
          </table:table-cell>
          <table:table-cell table:number-columns-repeated="6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CELINA</text:p>
          </table:table-cell>
          <table:table-cell table:number-columns-repeated="6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CEZARY</text:p>
          </table:table-cell>
          <table:table-cell table:number-columns-repeated="6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CZESŁAW</text:p>
          </table:table-cell>
          <table:table-cell table:number-columns-repeated="6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DAGMARA</text:p>
          </table:table-cell>
          <table:table-cell table:number-columns-repeated="6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DAMIAN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DANIEL</text:p>
          </table:table-cell>
          <table:table-cell table:number-columns-repeated="6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DANUTA</text:p>
          </table:table-cell>
          <table:table-cell table:number-columns-repeated="6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DAREK</text:p>
          </table:table-cell>
          <table:table-cell table:number-columns-repeated="6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DARIA</text:p>
          </table:table-cell>
          <table:table-cell table:number-columns-repeated="6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DAWID</text:p>
          </table:table-cell>
          <table:table-cell table:number-columns-repeated="6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DOMINIK</text:p>
          </table:table-cell>
          <table:table-cell table:number-columns-repeated="6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DOMINIKA</text:p>
          </table:table-cell>
          <table:table-cell table:number-columns-repeated="6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DOROTA</text:p>
          </table:table-cell>
          <table:table-cell table:number-columns-repeated="6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EDYTA</text:p>
          </table:table-cell>
          <table:table-cell table:number-columns-repeated="6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ELA</text:p>
          </table:table-cell>
          <table:table-cell table:number-columns-repeated="6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ELIZA</text:p>
          </table:table-cell>
          <table:table-cell table:number-columns-repeated="6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EMIL</text:p>
          </table:table-cell>
          <table:table-cell table:number-columns-repeated="6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EMILIA</text:p>
          </table:table-cell>
          <table:table-cell table:number-columns-repeated="6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EWA</text:p>
          </table:table-cell>
          <table:table-cell table:number-columns-repeated="6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EWELINA</text:p>
          </table:table-cell>
          <table:table-cell table:number-columns-repeated="6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FILIP</text:p>
          </table:table-cell>
          <table:table-cell table:number-columns-repeated="6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FRANEK</text:p>
          </table:table-cell>
          <table:table-cell table:number-columns-repeated="6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GABRIEL</text:p>
          </table:table-cell>
          <table:table-cell table:number-columns-repeated="6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GABRYSIA</text:p>
          </table:table-cell>
          <table:table-cell table:number-columns-repeated="6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GRAŻYNA </text:p>
          </table:table-cell>
          <table:table-cell table:number-columns-repeated="6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GRZEGORZ</text:p>
          </table:table-cell>
          <table:table-cell table:number-columns-repeated="6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HALINA</text:p>
          </table:table-cell>
          <table:table-cell table:number-columns-repeated="6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HANIA</text:p>
          </table:table-cell>
          <table:table-cell table:number-columns-repeated="6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HELENA</text:p>
          </table:table-cell>
          <table:table-cell table:number-columns-repeated="6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HENRYK</text:p>
          </table:table-cell>
          <table:table-cell table:number-columns-repeated="6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HONORATA</text:p>
          </table:table-cell>
          <table:table-cell table:number-columns-repeated="6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HUBERT</text:p>
          </table:table-cell>
          <table:table-cell table:number-columns-repeated="6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IGOR</text:p>
          </table:table-cell>
          <table:table-cell table:number-columns-repeated="6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IIREK</text:p>
          </table:table-cell>
          <table:table-cell table:number-columns-repeated="6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ILONA</text:p>
          </table:table-cell>
          <table:table-cell table:number-columns-repeated="6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IRENA</text:p>
          </table:table-cell>
          <table:table-cell table:number-columns-repeated="6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IWONA</text:p>
          </table:table-cell>
          <table:table-cell table:number-columns-repeated="6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IZA</text:p>
          </table:table-cell>
          <table:table-cell table:number-columns-repeated="6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JACEK</text:p>
          </table:table-cell>
          <table:table-cell table:number-columns-repeated="6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JADWIGA</text:p>
          </table:table-cell>
          <table:table-cell table:number-columns-repeated="6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JAGODA</text:p>
          </table:table-cell>
          <table:table-cell table:number-columns-repeated="6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JAN</text:p>
          </table:table-cell>
          <table:table-cell table:number-columns-repeated="6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JANINA</text:p>
          </table:table-cell>
          <table:table-cell table:number-columns-repeated="6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JANUSZ</text:p>
          </table:table-cell>
          <table:table-cell table:number-columns-repeated="6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JAREK</text:p>
          </table:table-cell>
          <table:table-cell table:number-columns-repeated="6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JERZY</text:p>
          </table:table-cell>
          <table:table-cell table:number-columns-repeated="6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JĘDRZEJ</text:p>
          </table:table-cell>
          <table:table-cell table:number-columns-repeated="6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JOLA</text:p>
          </table:table-cell>
          <table:table-cell table:number-columns-repeated="6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JÓZEF</text:p>
          </table:table-cell>
          <table:table-cell table:number-columns-repeated="6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JUDYTA</text:p>
          </table:table-cell>
          <table:table-cell table:number-columns-repeated="6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JULIA</text:p>
          </table:table-cell>
          <table:table-cell table:number-columns-repeated="6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JUSTYNA</text:p>
          </table:table-cell>
          <table:table-cell table:number-columns-repeated="6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KACPER</text:p>
          </table:table-cell>
          <table:table-cell table:number-columns-repeated="6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KAMIL</text:p>
          </table:table-cell>
          <table:table-cell table:number-columns-repeated="6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KAMILA</text:p>
          </table:table-cell>
          <table:table-cell table:number-columns-repeated="6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KARINA</text:p>
          </table:table-cell>
          <table:table-cell table:number-columns-repeated="6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KAROL</text:p>
          </table:table-cell>
          <table:table-cell table:number-columns-repeated="6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KAROLINA</text:p>
          </table:table-cell>
          <table:table-cell table:number-columns-repeated="6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KAROLINA</text:p>
          </table:table-cell>
          <table:table-cell table:number-columns-repeated="6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KASIA</text:p>
          </table:table-cell>
          <table:table-cell table:number-columns-repeated="6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KAZIMIERZ</text:p>
          </table:table-cell>
          <table:table-cell table:number-columns-repeated="6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KINGA</text:p>
          </table:table-cell>
          <table:table-cell table:number-columns-repeated="6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KLAUDIA</text:p>
          </table:table-cell>
          <table:table-cell table:number-columns-repeated="6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KONRAD</text:p>
          </table:table-cell>
          <table:table-cell table:number-columns-repeated="6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KORNELIA</text:p>
          </table:table-cell>
          <table:table-cell table:number-columns-repeated="6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KRYSIA</text:p>
          </table:table-cell>
          <table:table-cell table:number-columns-repeated="6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KRYSTIAN</text:p>
          </table:table-cell>
          <table:table-cell table:number-columns-repeated="6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KRZYSIEK</text:p>
          </table:table-cell>
          <table:table-cell table:number-columns-repeated="6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KSAWERY</text:p>
          </table:table-cell>
          <table:table-cell table:number-columns-repeated="6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KUBA</text:p>
          </table:table-cell>
          <table:table-cell table:number-columns-repeated="6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LENA</text:p>
          </table:table-cell>
          <table:table-cell table:number-columns-repeated="6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LESZEK</text:p>
          </table:table-cell>
          <table:table-cell table:number-columns-repeated="6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LIDIA</text:p>
          </table:table-cell>
          <table:table-cell table:number-columns-repeated="6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LUCYNA</text:p>
          </table:table-cell>
          <table:table-cell table:number-columns-repeated="6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ŁUKASZ</text:p>
          </table:table-cell>
          <table:table-cell table:number-columns-repeated="6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MACIEJ</text:p>
          </table:table-cell>
          <table:table-cell table:number-columns-repeated="6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MAGDA</text:p>
          </table:table-cell>
          <table:table-cell table:number-columns-repeated="6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MAJA</text:p>
          </table:table-cell>
          <table:table-cell table:number-columns-repeated="6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MALWINA</text:p>
          </table:table-cell>
          <table:table-cell table:number-columns-repeated="6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MAŁGOSIA</text:p>
          </table:table-cell>
          <table:table-cell table:number-columns-repeated="6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MARCEL</text:p>
          </table:table-cell>
          <table:table-cell table:number-columns-repeated="6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MARCIN</text:p>
          </table:table-cell>
          <table:table-cell table:number-columns-repeated="6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MAREK</text:p>
          </table:table-cell>
          <table:table-cell table:number-columns-repeated="6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MARIAN</text:p>
          </table:table-cell>
          <table:table-cell table:number-columns-repeated="6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MARIOLA</text:p>
          </table:table-cell>
          <table:table-cell table:number-columns-repeated="6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MARIUSZ</text:p>
          </table:table-cell>
          <table:table-cell table:number-columns-repeated="6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MARTA</text:p>
          </table:table-cell>
          <table:table-cell table:number-columns-repeated="6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MARTYNA</text:p>
          </table:table-cell>
          <table:table-cell table:number-columns-repeated="6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MARYSIA</text:p>
          </table:table-cell>
          <table:table-cell table:number-columns-repeated="6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MARZENA</text:p>
          </table:table-cell>
          <table:table-cell table:number-columns-repeated="6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MATEUSZ</text:p>
          </table:table-cell>
          <table:table-cell table:number-columns-repeated="6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MICHAŁ</text:p>
          </table:table-cell>
          <table:table-cell table:number-columns-repeated="6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MIKOŁAJ</text:p>
          </table:table-cell>
          <table:table-cell table:number-columns-repeated="6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MIŁOSZ</text:p>
          </table:table-cell>
          <table:table-cell table:number-columns-repeated="6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MIREK</text:p>
          </table:table-cell>
          <table:table-cell table:number-columns-repeated="6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MONIKA</text:p>
          </table:table-cell>
          <table:table-cell table:number-columns-repeated="6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NATALIA</text:p>
          </table:table-cell>
          <table:table-cell table:number-columns-repeated="6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NORBERT</text:p>
          </table:table-cell>
          <table:table-cell table:number-columns-repeated="6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OLA</text:p>
          </table:table-cell>
          <table:table-cell table:number-columns-repeated="6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OLEK</text:p>
          </table:table-cell>
          <table:table-cell table:number-columns-repeated="6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OLGA</text:p>
          </table:table-cell>
          <table:table-cell table:number-columns-repeated="6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OLIWIA</text:p>
          </table:table-cell>
          <table:table-cell table:number-columns-repeated="6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OSKAR</text:p>
          </table:table-cell>
          <table:table-cell table:number-columns-repeated="6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PATRYCJA</text:p>
          </table:table-cell>
          <table:table-cell table:number-columns-repeated="6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PATRYK</text:p>
          </table:table-cell>
          <table:table-cell table:number-columns-repeated="6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PAULINA</text:p>
          </table:table-cell>
          <table:table-cell table:number-columns-repeated="6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PAWEŁ</text:p>
          </table:table-cell>
          <table:table-cell table:number-columns-repeated="6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PIOTR</text:p>
          </table:table-cell>
          <table:table-cell table:number-columns-repeated="6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PRZEMEK</text:p>
          </table:table-cell>
          <table:table-cell table:number-columns-repeated="6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RADEK</text:p>
          </table:table-cell>
          <table:table-cell table:number-columns-repeated="6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RAFAŁ</text:p>
          </table:table-cell>
          <table:table-cell table:number-columns-repeated="6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RENATA</text:p>
          </table:table-cell>
          <table:table-cell table:number-columns-repeated="6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ROBERT</text:p>
          </table:table-cell>
          <table:table-cell table:number-columns-repeated="6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ROMAN</text:p>
          </table:table-cell>
          <table:table-cell table:number-columns-repeated="6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RYSZARD</text:p>
          </table:table-cell>
          <table:table-cell table:number-columns-repeated="6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SEBASTIAN</text:p>
          </table:table-cell>
          <table:table-cell table:number-columns-repeated="6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SŁAWEK</text:p>
          </table:table-cell>
          <table:table-cell table:number-columns-repeated="6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STASZEK</text:p>
          </table:table-cell>
          <table:table-cell table:number-columns-repeated="6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STEFAN</text:p>
          </table:table-cell>
          <table:table-cell table:number-columns-repeated="6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SYLWEK</text:p>
          </table:table-cell>
          <table:table-cell table:number-columns-repeated="6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SYLWIA</text:p>
          </table:table-cell>
          <table:table-cell table:number-columns-repeated="6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SZCZEPAN</text:p>
          </table:table-cell>
          <table:table-cell table:number-columns-repeated="6"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SZYMON</text:p>
          </table:table-cell>
          <table:table-cell table:number-columns-repeated="6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TADEUSZ</text:p>
          </table:table-cell>
          <table:table-cell table:number-columns-repeated="6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TERESA</text:p>
          </table:table-cell>
          <table:table-cell table:number-columns-repeated="6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TOMEK</text:p>
          </table:table-cell>
          <table:table-cell table:number-columns-repeated="6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ULA</text:p>
          </table:table-cell>
          <table:table-cell table:number-columns-repeated="6"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WALDEK</text:p>
          </table:table-cell>
          <table:table-cell table:number-columns-repeated="6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WERONIKA</text:p>
          </table:table-cell>
          <table:table-cell table:number-columns-repeated="6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WIESŁAW</text:p>
          </table:table-cell>
          <table:table-cell table:number-columns-repeated="6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WIKTOR</text:p>
          </table:table-cell>
          <table:table-cell table:number-columns-repeated="6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WIKTORIA</text:p>
          </table:table-cell>
          <table:table-cell table:number-columns-repeated="6"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WIOLETTA</text:p>
          </table:table-cell>
          <table:table-cell table:number-columns-repeated="6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WITEK</text:p>
          </table:table-cell>
          <table:table-cell table:number-columns-repeated="6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WŁADYSŁAW</text:p>
          </table:table-cell>
          <table:table-cell table:number-columns-repeated="6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WŁODZIMIERZ</text:p>
          </table:table-cell>
          <table:table-cell table:number-columns-repeated="6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WOJTEK</text:p>
          </table:table-cell>
          <table:table-cell table:number-columns-repeated="6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ZBYSZEK</text:p>
          </table:table-cell>
          <table:table-cell table:number-columns-repeated="6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ZDZISŁAW</text:p>
          </table:table-cell>
          <table:table-cell table:number-columns-repeated="6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ZENON</text:p>
          </table:table-cell>
          <table:table-cell table:number-columns-repeated="6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ZOSIA</text:p>
          </table:table-cell>
          <table:table-cell table:number-columns-repeated="6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ZUZIA</text:p>
          </table:table-cell>
          <table:table-cell table:number-columns-repeated="6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ZYGMUNT</text:p>
          </table:table-cell>
          <table:table-cell table:number-columns-repeated="6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ŻAKLINA</text:p>
          </table:table-cell>
          <table:table-cell table:number-columns-repeated="6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A Rh+</text:p>
          </table:table-cell>
          <table:table-cell table:number-columns-repeated="6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0 Rh+</text:p>
          </table:table-cell>
          <table:table-cell table:number-columns-repeated="6"/>
        </table:table-row>
        <table:table-row table:style-name="ro1">
          <table:table-cell table:style-name="ce3" office:value-type="float" office:value="174">
            <text:p>174</text:p>
          </table:table-cell>
          <table:table-cell office:value-type="string">
            <text:p>B Rh+</text:p>
          </table:table-cell>
          <table:table-cell table:number-columns-repeated="6"/>
        </table:table-row>
        <table:table-row table:style-name="ro1">
          <table:table-cell table:style-name="ce3" office:value-type="float" office:value="175">
            <text:p>175</text:p>
          </table:table-cell>
          <table:table-cell office:value-type="string">
            <text:p>AB Rh+</text:p>
          </table:table-cell>
          <table:table-cell table:number-columns-repeated="6"/>
        </table:table-row>
        <table:table-row table:style-name="ro1">
          <table:table-cell table:style-name="ce3" office:value-type="float" office:value="176">
            <text:p>176</text:p>
          </table:table-cell>
          <table:table-cell office:value-type="string">
            <text:p>A Rh-</text:p>
          </table:table-cell>
          <table:table-cell table:number-columns-repeated="6"/>
        </table:table-row>
        <table:table-row table:style-name="ro1">
          <table:table-cell table:style-name="ce3" office:value-type="float" office:value="177">
            <text:p>177</text:p>
          </table:table-cell>
          <table:table-cell office:value-type="string">
            <text:p>0 Rh-</text:p>
          </table:table-cell>
          <table:table-cell table:number-columns-repeated="6"/>
        </table:table-row>
        <table:table-row table:style-name="ro1">
          <table:table-cell table:style-name="ce3" office:value-type="float" office:value="178">
            <text:p>178</text:p>
          </table:table-cell>
          <table:table-cell office:value-type="string">
            <text:p>B Rh-</text:p>
          </table:table-cell>
          <table:table-cell table:number-columns-repeated="6"/>
        </table:table-row>
        <table:table-row table:style-name="ro1">
          <table:table-cell table:style-name="ce3" office:value-type="float" office:value="179">
            <text:p>179</text:p>
          </table:table-cell>
          <table:table-cell office:value-type="string">
            <text:p>AB Rh-</text:p>
          </table:table-cell>
          <table:table-cell table:number-columns-repeated="6"/>
        </table:table-row>
        <table:table-row table:style-name="ro1">
          <table:table-cell table:style-name="ce3" office:value-type="float" office:value="180">
            <text:p>180</text:p>
          </table:table-cell>
          <table:table-cell office:value-type="string">
            <text:p>Kocham Cię</text:p>
          </table:table-cell>
          <table:table-cell table:number-columns-repeated="6"/>
        </table:table-row>
      </table:table>
      <table:table table:name="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'1'.B3:'1'.B173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8">28-02-2011</text:date>, <text:time>17:50:0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11-02-07T20:59:53</meta:creation-date>
    <dc:date>2011-02-28T17:50:03</dc:date>
    <meta:print-date>2011-02-14T11:29:13</meta:print-date>
    <dc:language>pl-PL</dc:language>
    <meta:editing-cycles>7</meta:editing-cycles>
    <meta:editing-duration>PT30M42S</meta:editing-duration>
    <meta:user-defined meta:name="Info 1"/>
    <meta:user-defined meta:name="Info 2"/>
    <meta:user-defined meta:name="Info 3"/>
    <meta:user-defined meta:name="Info 4"/>
    <meta:document-statistic meta:table-count="3" meta:cell-count="363"/>
  </office:meta>
</office:document-meta>
</file>